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Evenement, Jeugdraad Haaren, het organiseren van de Bios Drive-In en bekendmaking Jeugdraad 2023 op 11 november 2022 op het Mgr. Bekkersplein in Ha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melding ingediend door:</text:p>
            <text:p text:style-name="last-al"/>
            <text:list text:style-name="id1-3-2-1-1-3">
              <text:list-item text:style-override="id1-3-2-1-1-3-1">
                <text:number>•</text:number>
                <text:p text:style-name="al">
                <text:span text:style-name="nadrukvet">Jeugdraad Haaren, het organiseren van de Bios Drive-In en bekendmaking Jeugdraad 2023 op vrijdag 11 november 2022 van 18.00 uur tot 20.30 uur op het Mgr. Bekkersplein in Haaren</text:span>
             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471973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1973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1973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Oist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Cultuur en recreatie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Melding Evenement, Jeugdraad Haaren, het organiseren van de Bios Drive-In en bekendmaking Jeugdraad 2023 op 11 november 2022 op het Mgr. Bekkersplein in Haaren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1973</meta:user-defined>
    <meta:user-defined meta:name="OVERHEIDop.GmbID/DC.identifier">gmb-2022-471973</meta:user-defined>
    <meta:user-defined meta:name="OVERHEIDop.versieInformatie"/>
  </office:meta>
</office:document-meta>
</file>