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verse locaties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2022-002102 voor kappen van 10 bomen, het betreft 3 Alnus incana (Els), 3 Fraxinusexcelsior (Es), 2 Acer pseudoplatanus (Esdoorn), 1 Quercus robur (Eik) en 1 Fraxinus excelsior Eureka (Es) op diverse locaties t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9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197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7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7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iverse locaties te Hoogkarspel</meta:user-defined>
    <dc:language>nl</dc:language>
    <meta:user-defined meta:name="OVERHEIDop.locatietype/OVERHEIDop.gebiedsmarkering">Punt</meta:user-defined>
    <meta:user-defined meta:name="DC.title">Kennisgeving besluit op aanvraag beschikking, Diverse locaties te Hoogkarspel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972</meta:user-defined>
    <meta:user-defined meta:name="OVERHEIDop.GmbID/DC.identifier">gmb-2022-471972</meta:user-defined>
    <meta:user-defined meta:name="OVERHEIDop.versieInformatie"/>
  </office:meta>
</office:document-meta>
</file>