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2, verlengen beslistermijn aanvraag omgevingsvergunning Hoornseweg 17 t/m 17-15, Middenmeer</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bedrijfsunits</text:p>
            <text:p text:style-name="common-al">Locatie: Hoornseweg 17 t/m 17-15, Middenmer</text:p>
            <text:p text:style-name="common-al">Kenmerk: Z-351314</text:p>
            <text:p text:style-name="common-al">Datum verlenging t/m: 31 november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197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7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7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1314</meta:user-defined>
    <meta:user-defined meta:name="DCTERMS.abstract">het bouwen van bedrijfsunits</meta:user-defined>
    <dc:language>nl</dc:language>
    <meta:user-defined meta:name="OVERHEIDop.locatietype/OVERHEIDop.gebiedsmarkering">Punt</meta:user-defined>
    <meta:user-defined meta:name="DC.title">Hollands Kroon - Week 42, verlengen beslistermijn aanvraag omgevingsvergunning Hoornseweg 17 t/m 17-15, Middenmeer</meta:user-defined>
    <meta:user-defined meta:name="DCTERMS.W3CDTF/DCTERMS.available">2022-10-24</meta:user-defined>
    <meta:user-defined meta:name="DCTERMS.W3CDTF/OVERHEIDop.jaargang">2022</meta:user-defined>
    <meta:user-defined meta:name="OVERHEIDop.publicationIssue">471970</meta:user-defined>
    <meta:user-defined meta:name="OVERHEIDop.GmbID/DC.identifier">gmb-2022-471970</meta:user-defined>
    <meta:user-defined meta:name="OVERHEIDop.versieInformatie"/>
  </office:meta>
</office:document-meta>
</file>