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8 en 29 oktober 2022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HET FEEST VAN DE LANGE NACHT in Moergestel, is eenrichtingsverkeer ingesteld: </text:p>
            <text:p text:style-name="common-al"/>
            <text:p text:style-name="common-al">• Heiligenboom, vanaf de Oirschotseweg tot aan het Stokske/Zandstraat in Moergestel. </text:p>
            <text:p text:style-name="common-al"/>
            <text:p text:style-name="common-al">Ook wordt er een parkeerverbod ingesteld: </text:p>
            <text:p text:style-name="common-al"/>
            <text:p text:style-name="last-al">• Heiligenboom, vanaf de Oirschotseweg tot aan het Stokske/Zandstraat in Moergestel. Op vrijdag 28 oktober 2022 en zaterdag 29 oktober 2022 van 19.00 uur tot 2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7196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op 28 en 29 oktober 2022 in Moergest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969</meta:user-defined>
    <meta:user-defined meta:name="OVERHEIDop.GmbID/DC.identifier">gmb-2022-471969</meta:user-defined>
    <meta:user-defined meta:name="OVERHEIDop.versieInformatie"/>
  </office:meta>
</office:document-meta>
</file>