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randveilig gebruiken van het pand, Ruiting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iting 11 Haaren</text:span>, het brandveilig gebruiken van het pand. Zaaknummer 139889, verzonden op 20-10-2022 (Activiteit; Brandveilig gebrui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het brandveilig gebruiken van het pand, Ruiting 11 Haaren</meta:user-defined>
    <meta:user-defined meta:name="DCTERMS.W3CDTF/DCTERMS.available">2022-10-26</meta:user-defined>
    <meta:user-defined meta:name="DCTERMS.W3CDTF/OVERHEIDop.jaargang">2022</meta:user-defined>
    <meta:user-defined meta:name="OVERHEIDop.publicationIssue">471967</meta:user-defined>
    <meta:user-defined meta:name="OVERHEIDop.GmbID/DC.identifier">gmb-2022-471967</meta:user-defined>
    <meta:user-defined meta:name="OVERHEIDop.versieInformatie"/>
  </office:meta>
</office:document-meta>
</file>