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oetestraat 22, 2022-07664, het kappen van een Italiaanse Cipres op het achtererf i.v.m. slechte conditie, met herplant, ingekomen op 16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96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6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6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Zoetestraat 22, 2022-07664, het kappen van een Italiaanse Cipres op het achtererf i.v.m. slechte conditie, met herplant, ingekomen op 16 oktober 2022</meta:user-defined>
    <meta:user-defined meta:name="DCTERMS.W3CDTF/DCTERMS.available">2022-10-24</meta:user-defined>
    <meta:user-defined meta:name="DCTERMS.W3CDTF/OVERHEIDop.jaargang">2022</meta:user-defined>
    <meta:user-defined meta:name="OVERHEIDop.publicationIssue">471966</meta:user-defined>
    <meta:user-defined meta:name="OVERHEIDop.GmbID/DC.identifier">gmb-2022-471966</meta:user-defined>
    <meta:user-defined meta:name="OVERHEIDop.versieInformatie"/>
  </office:meta>
</office:document-meta>
</file>