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Kortgenestraat 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harlois</text:p>
            <text:p text:style-name="common-al">Straat: Kortgenestraat 93</text:p>
            <text:p text:style-name="common-al">Postcode: 3086JE</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0 oktober 2022</text:p>
            <text:p text:style-name="common-al">Zaaknummer: 587749-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1959</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59</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59</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Kortgenestraat 93</meta:user-defined>
    <meta:user-defined meta:name="DCTERMS.W3CDTF/DCTERMS.available">2022-10-24</meta:user-defined>
    <meta:user-defined meta:name="DCTERMS.W3CDTF/OVERHEIDop.jaargang">2022</meta:user-defined>
    <meta:user-defined meta:name="OVERHEIDop.publicationIssue">471959</meta:user-defined>
    <meta:user-defined meta:name="OVERHEIDop.GmbID/DC.identifier">gmb-2022-471959</meta:user-defined>
    <meta:user-defined meta:name="OVERHEIDop.versieInformatie"/>
  </office:meta>
</office:document-meta>
</file>