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, Australiëweg 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Hulst, Australiëweg 1</text:span>
          </text:p>
            <text:p text:style-name="common-al">Datum indiening: 20-10-2022</text:p>
            <text:p text:style-name="common-al">Zaakomschrijving: kappen van twee bomen</text:p>
            <text:p text:style-name="common-al">Zaaknummer: 290930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71954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954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954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90930</meta:user-defined>
    <meta:user-defined meta:name="DCTERMS.abstract">kappen van twee bomen</meta:user-defined>
    <dc:language>nl</dc:language>
    <meta:user-defined meta:name="OVERHEIDop.locatietype/OVERHEIDop.gebiedsmarkering">Punt</meta:user-defined>
    <meta:user-defined meta:name="DC.title">Aanvraag Omgevingsvergunning, Hulst, Australiëweg 1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1954</meta:user-defined>
    <meta:user-defined meta:name="OVERHEIDop.GmbID/DC.identifier">gmb-2022-471954</meta:user-defined>
    <meta:user-defined meta:name="OVERHEIDop.versieInformatie"/>
  </office:meta>
</office:document-meta>
</file>