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activiteiten; "stille opslag" in schuur, Zogweteringlaan 2 + 2a in Maarss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melding Activiteitenbesluit ontvangen voor het bedrijf op het adres Zogweteringlaan 2 + 2a in Maarssen. Het gaat om een melding voor een van de activiteiten, namelijk de "stille opslag" in een schuu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95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activiteiten; "stille opslag" in schuur, Zogweteringlaan 2 + 2a in Maarssen</meta:user-defined>
    <meta:user-defined meta:name="DCTERMS.W3CDTF/DCTERMS.available">2022-10-24</meta:user-defined>
    <meta:user-defined meta:name="DCTERMS.W3CDTF/OVERHEIDop.jaargang">2022</meta:user-defined>
    <meta:user-defined meta:name="OVERHEIDop.publicationIssue">471953</meta:user-defined>
    <meta:user-defined meta:name="OVERHEIDop.GmbID/DC.identifier">gmb-2022-471953</meta:user-defined>
    <meta:user-defined meta:name="OVERHEIDop.versieInformatie"/>
  </office:meta>
</office:document-meta>
</file>