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Egmondstraat 27, 2022-07593, het kappen van een beuk op het achtererf i.v.m. zeer slechte conditie, ingekomen op 12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95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5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5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Van Egmondstraat 27, 2022-07593, het kappen van een beuk op het achtererf i.v.m. zeer slechte conditie, ingekomen op 12 oktober 2022</meta:user-defined>
    <meta:user-defined meta:name="DCTERMS.W3CDTF/DCTERMS.available">2022-10-24</meta:user-defined>
    <meta:user-defined meta:name="DCTERMS.W3CDTF/OVERHEIDop.jaargang">2022</meta:user-defined>
    <meta:user-defined meta:name="OVERHEIDop.publicationIssue">471951</meta:user-defined>
    <meta:user-defined meta:name="OVERHEIDop.GmbID/DC.identifier">gmb-2022-471951</meta:user-defined>
    <meta:user-defined meta:name="OVERHEIDop.versieInformatie"/>
  </office:meta>
</office:document-meta>
</file>