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appartementencomplex en winkelunit aan de Hoofdstraat 90, 8162 AM Epe (3824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nieuwbouw appartementencomplex en winkelunit aan de Hoofdstraat 90, 8162 AM Epe.</text:p>
            <text:p text:style-name="common-al">Datum aanvraag: 31 januari 2022</text:p>
            <text:p text:style-name="common-al">Zaaknummer: 38249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1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494</meta:user-defined>
    <dc:language>nl</dc:language>
    <meta:user-defined meta:name="OVERHEIDop.locatietype/OVERHEIDop.gebiedsmarkering">Adres</meta:user-defined>
    <meta:user-defined meta:name="DC.title">Aanvraag omgevingsvergunning voor het realiseren van een nieuwbouw appartementencomplex en winkelunit aan de Hoofdstraat 90, 8162 AM Epe (382494)</meta:user-defined>
    <meta:user-defined meta:name="DCTERMS.W3CDTF/DCTERMS.available">2022-02-03</meta:user-defined>
    <meta:user-defined meta:name="DCTERMS.W3CDTF/OVERHEIDop.jaargang">2022</meta:user-defined>
    <meta:user-defined meta:name="OVERHEIDop.publicationIssue">47195</meta:user-defined>
    <meta:user-defined meta:name="OVERHEIDop.GmbID/DC.identifier">gmb-2022-47195</meta:user-defined>
    <meta:user-defined meta:name="OVERHEIDop.versieInformatie"/>
  </office:meta>
</office:document-meta>
</file>