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 oktober 2022 verleend omgevingsvergunning Olingerweg 1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 oktober 2022 voor het plaatsen van een tijdelijke woning aan de Olingerweg 1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71949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94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94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20 oktober 2022 verleend voor het plaatsen van een tijdelijke woning aan de Olingerweg 1 in Appingedam.</meta:user-defined>
    <dc:language>nl</dc:language>
    <meta:user-defined meta:name="OVERHEIDop.locatietype/OVERHEIDop.gebiedsmarkering">Adres</meta:user-defined>
    <meta:user-defined meta:name="DC.title">20 oktober 2022 verleend omgevingsvergunning Olingerweg 1 in Appingedam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1949</meta:user-defined>
    <meta:user-defined meta:name="OVERHEIDop.GmbID/DC.identifier">gmb-2022-471949</meta:user-defined>
    <meta:user-defined meta:name="OVERHEIDop.versieInformatie"/>
  </office:meta>
</office:document-meta>
</file>