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plaatsen steiger 18 oktober 2022 tot en met 3 maart 2023,  Citerstraat ter hoogte van  370, 1443X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besloten de aanvraag beschikking behandelen APV en Bijzondere wetten voor Citerstraat ter hoogte van 370, 1443XP Purmeren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steiger op gemeentegrond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194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4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4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 Citerstraat ter hoogte van  370, 1443XP Purmerend</meta:user-defined>
    <dc:language>nl</dc:language>
    <meta:user-defined meta:name="OVERHEIDop.locatietype/OVERHEIDop.gebiedsmarkering">Punt</meta:user-defined>
    <meta:user-defined meta:name="DC.title">Kennisgeving vergunning plaatsen steiger 18 oktober 2022 tot en met 3 maart 2023,  Citerstraat ter hoogte van  370, 1443XP Purmere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46</meta:user-defined>
    <meta:user-defined meta:name="OVERHEIDop.GmbID/DC.identifier">gmb-2022-471946</meta:user-defined>
    <meta:user-defined meta:name="OVERHEIDop.versieInformatie"/>
  </office:meta>
</office:document-meta>
</file>