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 kern Stevensweert, 6107 – te Stevensweert / Maasgouw / verzonden 19 oktober 2022 / het organiseren en houden van een loterij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19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loterijvergunning / kern Stevensweert, 6107 – te Stevensweert / Maasgouw / verzonden 19 oktober 2022 / het organiseren en houden van een loterijverkoop</meta:user-defined>
    <meta:user-defined meta:name="DCTERMS.W3CDTF/DCTERMS.available">2022-10-27</meta:user-defined>
    <meta:user-defined meta:name="DCTERMS.W3CDTF/OVERHEIDop.jaargang">2022</meta:user-defined>
    <meta:user-defined meta:name="OVERHEIDop.publicationIssue">471938</meta:user-defined>
    <meta:user-defined meta:name="OVERHEIDop.GmbID/DC.identifier">gmb-2022-471938</meta:user-defined>
    <meta:user-defined meta:name="OVERHEIDop.versieInformatie"/>
  </office:meta>
</office:document-meta>
</file>