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6 Leeuwarden, (11054734) plaatsen van een hoogwerker, van 17 t/m 21 oktober 2022, verzenddatum 14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7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rdumerdijk 6 Leeuwarden, (11054734) plaatsen van een hoogwerker, van 17 t/m 21 oktober 2022, verzenddatum 14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37</meta:user-defined>
    <meta:user-defined meta:name="OVERHEIDop.GmbID/DC.identifier">gmb-2022-471937</meta:user-defined>
    <meta:user-defined meta:name="OVERHEIDop.versieInformatie"/>
  </office:meta>
</office:document-meta>
</file>