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Vosseneindseweg 30 Heu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het wijzigingsplan “Vosseneindseweg 30 Heumen” met identificatienummer NL.IMRO.0252.HEwpVossneindsew30-OW01 op 11 oktober 2022 ongewijzigd hebben vastgesteld. Het besluit en de bijbehorende stukken ligt vanaf 28 oktober 2022 gedurende zes weken ter inzage.</text:p>
            <text:p text:style-name="common-al">
            <text:span text:style-name="nadrukvet">Het plan</text:span>
          </text:p>
            <text:p text:style-name="common-al">Het wijzigingsplan heeft betrekking op de locatie Vosseneindseweg 30 Heumen. Het plan zet de agrarische bestemming om naar de woonbestemming en voor het slopen van de agrarische opstallen zullen 2 extra burgerwoningen gerealiseerd worden<text:span text:style-name="nadrukvet">.</text:span><text:span text:style-name="nadrukvet"/></text:p>
            <text:p text:style-name="common-al">
            <text:span text:style-name="nadrukvet">Inzage</text:span>
          </text:p>
            <text:p text:style-name="common-al">Het wijzigingsplan, met de onderliggende onderzoeken ligt vanaf vrijdag 28 oktober tot en met donderdag 8 december 2022 tijdens de openingsuren ter inzage liggen bij de balie van de afdeling Bouwen, Milieu en Leefomgeving in het gemeentehuis aan het Kerkplein 6 te Malden. Tevens is het plan digitaal beschikbaar en raadpleegbaar op de landelijke voorziening <text:a xlink:href="http://www.ruimtelijkeplannen.nl" xlink:type="simple">www.ruimtelijkeplannen.nl</text:a> en direct via onderstaande link:</text:p>
            <text:p text:style-name="common-al">- <text:a xlink:href="http://www.ruimtelijkeplannen.nl/web-roo/?planidn=%20NL.IMRO.0252.HEwpVossneindsew30-VA01" xlink:type="simple">http://www.ruimtelijkeplannen.nl/web-roo/?planidn= NL.IMRO.0252.HEwpVossneindsew30-VA01</text:a></text:p>
            <text:p text:style-name="common-al">
            <text:span text:style-name="nadrukvet">Reactiemogelijkheden</text:span>
          </text:p>
            <text:p text:style-name="common-al">Op grond van de Algemene wet bestuursrecht kunnen belanghebbenden gedurende deze termijn, beroep instellen bij de afdeling Bestuursrechtspraak van de Raad van State, postbus 20019, 2500 EA Den Haag. Beroep kan alleen worden ingesteld door belanghebbenden die tijdig een zienswijze kenbaar hebben gemaakt op het ontwerp wijzigingsplan of belanghebbenden die aan kunnen tonen redelijkerwijs niet in staat te zijn geweest tijdig een zienswijze kenbaar te maken. </text:p>
            <text:p text:style-name="common-al">Het beroep schort de werking van het wijzigingsplan niet op. Het wijzigingsplan treedt in werking daags na afloop van de beroepstermijn. Degene die een beroepschrift heeft ingediend en van mening is dat onverwijlde spoed, gelet op de betrokken belangen dat vereist, kan tevens op grond van artikel 8.4 van de Wet ruimtelijke ordening bij de voorzitter van de afdeling Bestuursrechtspraak een verzoek om voorlopige voorziening indienen. Als een verzoek om voorlopige voorziening is ingediend, treedt het wijzigingsplan pas in werking nadat op het verzoek is beslist. Zowel voor het beroepschrift als het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lden, 27 oktober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193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3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3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Heumen</meta:user-defined>
    <meta:user-defined meta:name="OVERHEID.Informatietype/DC.type">officiële publicatie</meta:user-defined>
    <meta:user-defined meta:name="OVERHEIDop.Rubriek/DC.type">ruimtelijk plan of omgevingsdocument</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Ruimtelijkplan/OVERHEIDop.bekendmakingBetreffendePlan">NL.IMRO.0252.HEwpVossneindsew30-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Vosseneindseweg 30 Heumen</meta:user-defined>
    <meta:user-defined meta:name="DCTERMS.W3CDTF/DCTERMS.available">2022-10-27</meta:user-defined>
    <meta:user-defined meta:name="DCTERMS.W3CDTF/OVERHEIDop.jaargang">2022</meta:user-defined>
    <meta:user-defined meta:name="OVERHEIDop.publicationIssue">471935</meta:user-defined>
    <meta:user-defined meta:name="OVERHEIDop.GmbID/DC.identifier">gmb-2022-471935</meta:user-defined>
    <meta:user-defined meta:name="OVERHEIDop.versieInformatie"/>
  </office:meta>
</office:document-meta>
</file>