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1 A te Slochteren, Ontwerpbesluit verlenen omgevingsvergunning (uitgebreide procedure) Z2021-0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de omgevingsvergunning voor de activiteit 'milieu' voor:</text:p>
            <text:p text:style-name="common-al">Groenedijk 1A, (Varkenshouderij Toonen V.O.F.), 9621 TL Slochteren ambtshalve te wijzigen. 20 oktober 2022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ligt vanaf </text:p>
            <text:p text:style-name="common-al">27 oktober 2022 tot en met 7 december 2022 ter inzage in het gemeentehuis te Midden-Groningen, </text:p>
            <text:p text:style-name="common-al">Gorecht-Oost 157, 9603 AE Hoogezand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. Voor het geven van een mondelinge zienswijze vragen wij u om minimaal een week voor het einde van de terinzagelegging een afspraak te maken met de gemeente Midden-Groningen, Gorecht-Oost 157, 9603 AE Hoogezand, telefoonnummer </text:p>
            <text:p text:style-name="common-al">(0598) 37 37 37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19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oenedijk 1 A te Slochteren, Ontwerpbesluit verlenen omgevingsvergunning (uitgebreide procedure) Z2021-00007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34</meta:user-defined>
    <meta:user-defined meta:name="OVERHEIDop.GmbID/DC.identifier">gmb-2022-471934</meta:user-defined>
    <meta:user-defined meta:name="OVERHEIDop.versieInformatie"/>
  </office:meta>
</office:document-meta>
</file>