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Borculoseweg Diepenheim, zaaknummer 0000338769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19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8769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Ingediende aanvraag reguliere omgevingsvergunning, Oude Borculoseweg Diepenheim, zaaknummer 0000338769, het kappen van drie eiken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33</meta:user-defined>
    <meta:user-defined meta:name="OVERHEIDop.GmbID/DC.identifier">gmb-2022-471933</meta:user-defined>
    <meta:user-defined meta:name="OVERHEIDop.versieInformatie"/>
  </office:meta>
</office:document-meta>
</file>