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ergeasterdyk thv. nr.58 Leeuwarden, (11054072) plaatsen van een laadobject voor het opladen van elektrische voertuigen, verzenddatum 14-10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7 okto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93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3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3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Wergeasterdyk thv. nr.58 Leeuwarden, (11054072) plaatsen van een laadobject voor het opladen van elektrische voertuigen, verzenddatum 14-10-2022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931</meta:user-defined>
    <meta:user-defined meta:name="OVERHEIDop.GmbID/DC.identifier">gmb-2022-471931</meta:user-defined>
    <meta:user-defined meta:name="OVERHEIDop.versieInformatie"/>
  </office:meta>
</office:document-meta>
</file>