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ningerstraatweg 48 Leeuwarden, (11054590) gebruiken van parkeerruimte voor 2 vrachtwagens, op 25 oktober 2022, verzenddatum 17-10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7 okto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92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2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2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Groningerstraatweg 48 Leeuwarden, (11054590) gebruiken van parkeerruimte voor 2 vrachtwagens, op 25 oktober 2022, verzenddatum 17-10-2022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926</meta:user-defined>
    <meta:user-defined meta:name="OVERHEIDop.GmbID/DC.identifier">gmb-2022-471926</meta:user-defined>
    <meta:user-defined meta:name="OVERHEIDop.versieInformatie"/>
  </office:meta>
</office:document-meta>
</file>