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arkt, 6051 – te Maasbracht / Maasgouw / verzonden 20 oktober 2022 / het verkrijgen van een standplaatsvergunning voor de verkoop van heren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9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standplaatsvergunning / Markt, 6051 – te Maasbracht / Maasgouw / verzonden 20 oktober 2022 / het verkrijgen van een standplaatsvergunning voor de verkoop van herenkleding</meta:user-defined>
    <meta:user-defined meta:name="DCTERMS.W3CDTF/DCTERMS.available">2022-10-27</meta:user-defined>
    <meta:user-defined meta:name="DCTERMS.W3CDTF/OVERHEIDop.jaargang">2022</meta:user-defined>
    <meta:user-defined meta:name="OVERHEIDop.publicationIssue">471925</meta:user-defined>
    <meta:user-defined meta:name="OVERHEIDop.GmbID/DC.identifier">gmb-2022-471925</meta:user-defined>
    <meta:user-defined meta:name="OVERHEIDop.versieInformatie"/>
  </office:meta>
</office:document-meta>
</file>