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arinestraat 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Feijenoord</text:p>
            <text:p text:style-name="common-al">Straat: Marinestraat 19A</text:p>
            <text:p text:style-name="common-al">Postcode: 3071PC</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0 oktober 2022</text:p>
            <text:p text:style-name="common-al">Zaaknummer: 58630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92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2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2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arinestraat 19A</meta:user-defined>
    <meta:user-defined meta:name="DCTERMS.W3CDTF/DCTERMS.available">2022-10-24</meta:user-defined>
    <meta:user-defined meta:name="DCTERMS.W3CDTF/OVERHEIDop.jaargang">2022</meta:user-defined>
    <meta:user-defined meta:name="OVERHEIDop.publicationIssue">471920</meta:user-defined>
    <meta:user-defined meta:name="OVERHEIDop.GmbID/DC.identifier">gmb-2022-471920</meta:user-defined>
    <meta:user-defined meta:name="OVERHEIDop.versieInformatie"/>
  </office:meta>
</office:document-meta>
</file>