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eetgumerstraat nabij nr.6 Leeuwarden, (11054839) plaatsen van een verreiker, op 18 november 2022, verzenddatum 17-10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7 okto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191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1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1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Beetgumerstraat nabij nr.6 Leeuwarden, (11054839) plaatsen van een verreiker, op 18 november 2022, verzenddatum 17-10-2022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919</meta:user-defined>
    <meta:user-defined meta:name="OVERHEIDop.GmbID/DC.identifier">gmb-2022-471919</meta:user-defined>
    <meta:user-defined meta:name="OVERHEIDop.versieInformatie"/>
  </office:meta>
</office:document-meta>
</file>