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stanjelaan 4 t/m 48, 6097 GN te Heel / Maasgouw / verzonden 18 oktober 2022 / het bouwen van een poortgebouw met 23 appartementen rondom het bestaande kloo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9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Kastanjelaan 4 t/m 48, 6097 GN te Heel / Maasgouw / verzonden 18 oktober 2022 / het bouwen van een poortgebouw met 23 appartementen rondom het bestaande klooster</meta:user-defined>
    <meta:user-defined meta:name="DCTERMS.W3CDTF/DCTERMS.available">2022-10-27</meta:user-defined>
    <meta:user-defined meta:name="DCTERMS.W3CDTF/OVERHEIDop.jaargang">2022</meta:user-defined>
    <meta:user-defined meta:name="OVERHEIDop.publicationIssue">471905</meta:user-defined>
    <meta:user-defined meta:name="OVERHEIDop.GmbID/DC.identifier">gmb-2022-471905</meta:user-defined>
    <meta:user-defined meta:name="OVERHEIDop.versieInformatie"/>
  </office:meta>
</office:document-meta>
</file>