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ambuurplein 1a Leeuwarden, (11054440) Tom's Cafetaria, verzenddatum 17-10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27 oktober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9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Cambuurplein 1a Leeuwarden, (11054440) Tom's Cafetaria, verzenddatum 17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04</meta:user-defined>
    <meta:user-defined meta:name="OVERHEIDop.GmbID/DC.identifier">gmb-2022-471904</meta:user-defined>
    <meta:user-defined meta:name="OVERHEIDop.versieInformatie"/>
  </office:meta>
</office:document-meta>
</file>