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gemeente Putten een aanvraag ontvangen voor het bouwe van een nieuw bijgebouw op locatie Torenlaan 27. De aanvraag is geregistreerd onder zaaknummer W 22/36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190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laan 27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01</meta:user-defined>
    <meta:user-defined meta:name="OVERHEIDop.GmbID/DC.identifier">gmb-2022-471901</meta:user-defined>
    <meta:user-defined meta:name="OVERHEIDop.versieInformatie"/>
  </office:meta>
</office:document-meta>
</file>