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ruising Europlein – Kruisweg (sectie B nummer 5269), 6051 – te Maasbracht / Maasgouw / verzonden 18 oktober 2022 / het verplaatsen van het bestaande skate-pa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190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0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0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 kruising Europlein – Kruisweg (sectie B nummer 5269), 6051 – te Maasbracht / Maasgouw / verzonden 18 oktober 2022 / het verplaatsen van het bestaande skate-park</meta:user-defined>
    <meta:user-defined meta:name="DCTERMS.W3CDTF/DCTERMS.available">2022-10-27</meta:user-defined>
    <meta:user-defined meta:name="DCTERMS.W3CDTF/OVERHEIDop.jaargang">2022</meta:user-defined>
    <meta:user-defined meta:name="OVERHEIDop.publicationIssue">471900</meta:user-defined>
    <meta:user-defined meta:name="OVERHEIDop.GmbID/DC.identifier">gmb-2022-471900</meta:user-defined>
    <meta:user-defined meta:name="OVERHEIDop.versieInformatie"/>
  </office:meta>
</office:document-meta>
</file>