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rlaan 43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negouwerlaan 43 B, 3021CR, het project betreft een interne verbouwing met constructieve wijzigingen van een bestaande woning (datum besluit 19-10-2022, op dezelfde dag verzonden, dossiernummer OMV.22.07.00011)</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89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egouwerlaan 43 B</meta:user-defined>
    <meta:user-defined meta:name="DCTERMS.W3CDTF/DCTERMS.available">2022-10-24</meta:user-defined>
    <meta:user-defined meta:name="DCTERMS.W3CDTF/OVERHEIDop.jaargang">2022</meta:user-defined>
    <meta:user-defined meta:name="OVERHEIDop.publicationIssue">471898</meta:user-defined>
    <meta:user-defined meta:name="OVERHEIDop.GmbID/DC.identifier">gmb-2022-471898</meta:user-defined>
    <meta:user-defined meta:name="OVERHEIDop.versieInformatie"/>
  </office:meta>
</office:document-meta>
</file>