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et Mondriaanstraat 48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melding ontvangen voor activiteiten waarvoor geen vergunningplicht geldt op locatie Piet Mondriaanstraat 48 te Enschede. Het betreft het kappen van 1 eik. De melding is geregistreerd onder zaaknummer V-2022-61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8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iet Mondriaanstraat 48 te Ensche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92</meta:user-defined>
    <meta:user-defined meta:name="OVERHEIDop.GmbID/DC.identifier">gmb-2022-471892</meta:user-defined>
    <meta:user-defined meta:name="OVERHEIDop.versieInformatie"/>
  </office:meta>
</office:document-meta>
</file>