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erkstraat 1A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augustus 2022 een melding Wet Milieubeheer ontvangen voor het starten van een eetwinkel met terras op de locatie Kerkstraat 1A te Panningen. De melding is geregistreerd onder zaaknummer 18942619406.</text:p>
            <text:p text:style-name="common-al"/>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1891</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91</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91</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Wet Milieubeheer Kerkstraat 1A te Panningen</meta:user-defined>
    <meta:user-defined meta:name="DCTERMS.W3CDTF/DCTERMS.available">2022-10-24</meta:user-defined>
    <meta:user-defined meta:name="DCTERMS.W3CDTF/OVERHEIDop.jaargang">2022</meta:user-defined>
    <meta:user-defined meta:name="OVERHEIDop.publicationIssue">471891</meta:user-defined>
    <meta:user-defined meta:name="OVERHEIDop.GmbID/DC.identifier">gmb-2022-471891</meta:user-defined>
    <meta:user-defined meta:name="OVERHEIDop.versieInformatie"/>
  </office:meta>
</office:document-meta>
</file>