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10:3, eerste lid, van de Algemene wet bestuursrecht en artikel 2:3 van de Jeugdwet;</text:p>
            <text:p text:style-name="al"/>
            <text:p text:style-name="al"/>
            <text:p text:style-name="al">
            <text:span text:style-name="nadrukvet">Besluit:</text:span>
            <text:span text:style-name="nadrukvet"/>Stichting Veilig Thuis Zuidoost-Brabant te macht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chtiging</text:p>
            <text:list text:style-name="id1-3-2-2-2-2">
              <text:list-item text:style-override="id1-3-2-2-2-2-1">
                <text:number>1.</text:number>
                <text:p text:style-name="al">Aan de bestuurder van Stichting Veilig Thuis Zuidoost-Brabant (VT), machtiging te verlenen overeenkomstig art 10:12 Awb tot</text:p>
              </text:list-item>
              <text:list-item text:style-override="id1-3-2-2-2-2-2">
                <text:number>a.</text:number>
                <text:p text:style-name="al">Het inzetten spoedhulp jeugd op basis van verwijzing als ware zij een medisch verwijzer;</text:p>
              </text:list-item>
              <text:list-item text:style-override="id1-3-2-2-2-2-3">
                <text:number>b.</text:number>
                <text:p text:style-name="al">Het inzetten van een gesloten plaatsing in het vrijwillig kader buiten kantoortijden.</text:p>
              </text:list-item>
            </text:list>
            <text:p text:style-name="al">
            <text:span text:style-name="nadrukvet">Artikel 2 </text:span>
            <text:span text:style-name="nadrukvet">Ondermandaat</text:span>
          </text:p>
            <text:list text:style-name="id1-3-2-2-2-4">
              <text:list-item text:style-override="id1-3-2-2-2-4-1">
                <text:number>1.</text:number>
                <text:p text:style-name="al">Het college verleent de bestuurder van Stichting Veilig Thuis Zuidoost-Brabant toestemming als bedoeld in art 10:9 Awb om, voor zover het de bevoegdheid als bedoeld in artikel 1 van dit mandaatbesluit betreft, ondermandaat te verlenen aan ondergeschikten, met in achtneming van het tweede lid van dit artikel.</text:p>
              </text:list-item>
              <text:list-item text:style-override="id1-3-2-2-2-4-2">
                <text:number>2.</text:number>
                <text:p text:style-name="al">Ondermandaat wordt verleend aan medewerkers van Veilig Thuis die de functie van geregistreerd jeugdzorgwerker hebb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e besluit </text:p>
            <text:p text:style-name="al">De Mandaat Spoed Eisende Zorg (SEZ) wordt ingetrokken met ingang van de datum waarop Machtiging Stichting Veilig Thuis Zuidoost-Brabant in werking tree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januari 2022 na bekendmaking in het gemeentebl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Machtiging Stichting Veilig Thuis Zuidoost-Brabant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december 2021.</text:span></text:p>
            <text:p><text:span text:style-name="functie"/></text:p>
            <text:p><text:span text:style-name="functie">Burgemeester en wethouders van de gemeente Waalre, </text:span></text:p>
            <text:p><text:span text:style-name="functie">Gemeentesecretaris,     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18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Sociale zekerheid | Organisatie en beleid</meta:user-defined>
    <meta:user-defined meta:name="DC.source">artikel 2.3 van de Jeugdwet]|[1.0:c:BWBR0034925&amp;artikel=2.3&amp;g=2022-01-01</meta:user-defined>
    <meta:user-defined meta:name="DC.source">artikel 10:3 van de Algemene wet bestuursrecht]|[1.0:c:BWBR0005537&amp;artikel=10%3A3&amp;g=2022-01-28</meta:user-defined>
    <meta:user-defined meta:name="OVERHEIDop.referentienummer">239100</meta:user-defined>
    <meta:user-defined meta:name="DCTERMS.alternative">Machtiging Stichting Veilig Thuis Zuidoost-Brabant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89</meta:user-defined>
    <meta:user-defined meta:name="OVERHEIDop.betreftRegeling">CVDR672414_1</meta:user-defined>
    <meta:user-defined meta:name="OVERHEIDop.GmbID/DC.identifier">gmb-2022-47189</meta:user-defined>
    <meta:user-defined meta:name="xs:date/OVERHEIDop.startdatum">2022-02-03</meta:user-defined>
    <meta:user-defined meta:name="OVERHEIDop.versieInformatie"/>
  </office:meta>
</office:document-meta>
</file>