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ngbaan-Zuid 2A te Zevenaar het wijzigen van de brandcompartimentering van het kantoor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2 een besluit genomen op de aanvraag met zaaknummer HZ_WABO-2022-1063 voor een omgevingsvergunning op locatie Ringbaan-Zuid 2A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1 okto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71887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88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88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ingbaan-Zuid 2A te Zevenaar het wijzigen van de brandcompartimentering van het kantoorgebouw.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887</meta:user-defined>
    <meta:user-defined meta:name="OVERHEIDop.GmbID/DC.identifier">gmb-2022-471887</meta:user-defined>
    <meta:user-defined meta:name="OVERHEIDop.versieInformatie"/>
  </office:meta>
</office:document-meta>
</file>