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19-10 7948 BN Dorpsstraat 133 te Nijeveen het realiseren van een 2e woonfunctie in het achterhuis van de bestaande woning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188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8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8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886</meta:user-defined>
    <meta:user-defined meta:name="OVERHEIDop.GmbID/DC.identifier">gmb-2022-471886</meta:user-defined>
    <meta:user-defined meta:name="OVERHEIDop.versieInformatie"/>
  </office:meta>
</office:document-meta>
</file>