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koop van vuurwerk Kortambachtlaan 10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495</text:p>
            <text:p text:style-name="common-al">Voor de activiteit: Verkoop van vuurwerk</text:p>
            <text:p text:style-name="common-al">Op: 29 december 2022, 30 december 2022 en 31 december 2022 tussen 06.00 uur en 22.00 uur;</text:p>
            <text:p text:style-name="common-al">Locatie: Kortambachtlaan 109 Zwijndrecht</text:p>
            <text:p text:style-name="common-al">Datum besluit: 19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8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495</meta:user-defined>
    <dc:language>nl</dc:language>
    <meta:user-defined meta:name="OVERHEIDop.locatietype/OVERHEIDop.gebiedsmarkering">Adres</meta:user-defined>
    <meta:user-defined meta:name="DC.title">Verleende vergunning voor verkoop van vuurwerk Kortambachtlaan 109 Zwijndrecht</meta:user-defined>
    <meta:user-defined meta:name="DCTERMS.W3CDTF/DCTERMS.available">2022-10-26</meta:user-defined>
    <meta:user-defined meta:name="DCTERMS.W3CDTF/OVERHEIDop.jaargang">2022</meta:user-defined>
    <meta:user-defined meta:name="OVERHEIDop.publicationIssue">471884</meta:user-defined>
    <meta:user-defined meta:name="OVERHEIDop.GmbID/DC.identifier">gmb-2022-471884</meta:user-defined>
    <meta:user-defined meta:name="OVERHEIDop.versieInformatie"/>
  </office:meta>
</office:document-meta>
</file>