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ergeasterdyk 41 en 41a Leeuwarden, (11044424) bouwen van een woning, verzenddatum 13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88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8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Wergeasterdyk 41 en 41a Leeuwarden, (11044424) bouwen van een woning, verzenddatum 13-10-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883</meta:user-defined>
    <meta:user-defined meta:name="OVERHEIDop.GmbID/DC.identifier">gmb-2022-471883</meta:user-defined>
    <meta:user-defined meta:name="OVERHEIDop.versieInformatie"/>
  </office:meta>
</office:document-meta>
</file>