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ksebaan 1 en 3 t/m 3C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uliksebaan 1 en 3 t/m 3C te Venlo</text:span>
          </text:p>
            <text:p text:style-name="common-al">Voor het slopen van de panden</text:p>
            <text:p text:style-name="common-al">Afrondingsbrief verzonden op 20 oktober 2022</text:p>
            <text:p text:style-name="common-al">Kenmerk 2022-16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88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Guliksebaan 1 en 3 t/m 3C te Ven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81</meta:user-defined>
    <meta:user-defined meta:name="OVERHEIDop.GmbID/DC.identifier">gmb-2022-471881</meta:user-defined>
    <meta:user-defined meta:name="OVERHEIDop.versieInformatie"/>
  </office:meta>
</office:document-meta>
</file>