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aanvraag omgevingsvergunning, Solwerderstraat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kappen van een boom aan de Solwerderstraat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8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9 oktober 2022 voor het kappen van een boom aan de Solwerderstraat 29 in Appingedam.</meta:user-defined>
    <dc:language>nl</dc:language>
    <meta:user-defined meta:name="OVERHEIDop.locatietype/OVERHEIDop.gebiedsmarkering">Adres</meta:user-defined>
    <meta:user-defined meta:name="DC.title">19 oktober 2022 aanvraag omgevingsvergunning, Solwerderstraat 29 in Appinge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80</meta:user-defined>
    <meta:user-defined meta:name="OVERHEIDop.GmbID/DC.identifier">gmb-2022-471880</meta:user-defined>
    <meta:user-defined meta:name="OVERHEIDop.versieInformatie"/>
  </office:meta>
</office:document-meta>
</file>