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Stationsplein 8 en 1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een exploitatievergunning aan Stationsplein 8-10 te Heerhugowaard</text:p>
            <text:p text:style-name="common-al">- Een exploitatievergunning voor het uitvoeren van het horecabedrijf aan het Plein 8 aan de Stationsplein 8-10 te Heerhugowaard (verzonden 27 januari 2022);</text:p>
            <text:p text:style-name="common-al">Bezwaaar</text:p>
            <text:p text:style-name="common-al">Als u het niet eens bent met dit besluit kunt u bezwaar maken. Overweegt u dan een bezwaar om eerst contact met ons op te nemen voor een toelichting op het besluit. Bent u het hierna nog altijd altijd alles dan schrijft u een bezwaarschrift indien voor zover van toepassing, aan het college van burgemeester en wethouders van de burgemeester van de gemeente Dijk en Waard.</text:p>
            <text:p text:style-name="common-al">Dit bezwaarschrift stuurt u binnen zes weken na verzenddatum van dit besluit naar: postbus 390, 1700 AJ Heerhugowaard. In het bezwaarschrift moeten staan:</text:p>
            <text:p text:style-name="common-al">• Uw naam, adres en telefoonnummer</text:p>
            <text:p text:style-name="common-al">• Een omschrijving van het besluit waartegen u bezwaar maakt</text:p>
            <text:p text:style-name="common-al">• De reden(en) waarom u het niet eens bent met de beslissing</text:p>
            <text:p text:style-name="common-al">•De datum van het bezwaarschrift heeft</text:p>
            <text:p text:style-name="common-al">voorlopige voorziening</text:p>
            <text:p text:style-name="common-al">De uitvoering van het besluit gaat gewoon door, ook al heeft u bezwaar gemaakt. Als u van mening bent dat een beslissing op uw bezwaarschrift niet kan worden afgewacht, dan kunt u aan de voorzieningenrechter vragen een voorlopige voorziening te treffen. Wanneer kan worden uitgevoerd door de rechter, dan kan worden bepaald tot het moment waarop uw bezwaarschrift is.</text:p>
            <text:p text:style-name="common-al">Een verzoek om een ​​voorlopige voorziening kan alleen worden vermeld als u ook een bezwaarschrift heeft. Het verzoek stuurt u naar de voorzieningenrechter van de Rechtbank Noord-Holland, afdeling Publiekrecht, sectie Bestuur, postbus 1621, 2003BR Haarlem. Voor de aanvraag om voorlopige voorziening moet u een ondersteuning, het gevormde griffierecht.</text:p>
            <text:p text:style-name="last-al">U kunt ook digitaal een verzoek om een ​​​​​​voorlopige voorziening indienen bij de rechtbank via <text:a xlink:href="http://loket.rechtspraak.nl/bestuursrecht" xlink:type="simple">http://loket.rechtspraak.nl/bestuursrecht</text:a> . Hier heeft u een DigiD (elektronische handtekening) nodig. Kijk op 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18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ationsplein 8 en 10 in Heerhugowaard</meta:user-defined>
    <dc:language>nl</dc:language>
    <meta:user-defined meta:name="OVERHEIDop.locatietype/OVERHEIDop.gebiedsmarkering">Punt</meta:user-defined>
    <meta:user-defined meta:name="DC.title">Kennisgeving besluit op aanvraag beschikking, Stationsplein 8 en 10 in Heerhugowaar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88</meta:user-defined>
    <meta:user-defined meta:name="OVERHEIDop.GmbID/DC.identifier">gmb-2022-47188</meta:user-defined>
    <meta:user-defined meta:name="OVERHEIDop.versieInformatie"/>
  </office:meta>
</office:document-meta>
</file>