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St Martinusstraat 22 5615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67</text:p>
            <text:p text:style-name="common-al">Omschrijving: plaatsen van zonnepanelen</text:p>
            <text:p text:style-name="common-al">Adres: St Martinusstraat 22 5615PK Eindhoven</text:p>
            <text:p text:style-name="common-al">Datum ontvangst: 19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87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67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St Martinusstraat 22 5615PK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76</meta:user-defined>
    <meta:user-defined meta:name="OVERHEIDop.GmbID/DC.identifier">gmb-2022-471876</meta:user-defined>
    <meta:user-defined meta:name="OVERHEIDop.versieInformatie"/>
  </office:meta>
</office:document-meta>
</file>