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ekstraat 16, 6019 AE te Wessem / Maasgouw / verzonden 13 oktober 2022 / het aanbouwen van een keuken en het bouwen van een vrijstaan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87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7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7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eekstraat 16, 6019 AE te Wessem / Maasgouw / verzonden 13 oktober 2022 / het aanbouwen van een keuken en het bouwen van een vrijstaande berging</meta:user-defined>
    <meta:user-defined meta:name="DCTERMS.W3CDTF/DCTERMS.available">2022-10-27</meta:user-defined>
    <meta:user-defined meta:name="DCTERMS.W3CDTF/OVERHEIDop.jaargang">2022</meta:user-defined>
    <meta:user-defined meta:name="OVERHEIDop.publicationIssue">471875</meta:user-defined>
    <meta:user-defined meta:name="OVERHEIDop.GmbID/DC.identifier">gmb-2022-471875</meta:user-defined>
    <meta:user-defined meta:name="OVERHEIDop.versieInformatie"/>
  </office:meta>
</office:document-meta>
</file>