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houtskeletbouw woning aan [BDL01L01137] Bladel L 1137 , Fons van der Heijdenstraat ongenummerd i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10-2022 een omgevingsvergunning verleend. De gemeente geeft hiermee toestemming voor het bouwen van een houtskeletbouw woning aan [BDL01L01137] Bladel L 1137 , Fons van der Heijdenstraat ongenummerd in Netersel. Het kenmerk van de gemeente voor deze zaak is 1728186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187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7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7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868</meta:user-defined>
    <meta:user-defined meta:name="DCTERMS.abstract">bouwen van een houtskeletbouw woning</meta:user-defined>
    <dc:language>nl</dc:language>
    <meta:user-defined meta:name="OVERHEIDop.locatietype/OVERHEIDop.gebiedsmarkering">Vlak</meta:user-defined>
    <meta:user-defined meta:name="DC.title">Vergunning voor het bouwen van een houtskeletbouw woning aan [BDL01L01137] Bladel L 1137 , Fons van der Heijdenstraat ongenummerd in Netersel</meta:user-defined>
    <meta:user-defined meta:name="DCTERMS.W3CDTF/DCTERMS.available">2022-10-24</meta:user-defined>
    <meta:user-defined meta:name="DCTERMS.W3CDTF/OVERHEIDop.jaargang">2022</meta:user-defined>
    <meta:user-defined meta:name="OVERHEIDop.publicationIssue">471872</meta:user-defined>
    <meta:user-defined meta:name="OVERHEIDop.GmbID/DC.identifier">gmb-2022-471872</meta:user-defined>
    <meta:user-defined meta:name="OVERHEIDop.versieInformatie"/>
  </office:meta>
</office:document-meta>
</file>