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5e Vegelindwarsstraat 17 Leeuwarden, (11053610) vergroten van het bestaande dakterras, verzenddatum 17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5e Vegelindwarsstraat 17 Leeuwarden, (11053610) vergroten van het bestaande dakterras, verzenddatum 17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71</meta:user-defined>
    <meta:user-defined meta:name="OVERHEIDop.GmbID/DC.identifier">gmb-2022-471871</meta:user-defined>
    <meta:user-defined meta:name="OVERHEIDop.versieInformatie"/>
  </office:meta>
</office:document-meta>
</file>