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808) van Deventerlaan 33 Voorburg het kappen van een conife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Conifeer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8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4808) van Deventerlaan 33 Voorburg het kappen van een conifeer in de voortui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70</meta:user-defined>
    <meta:user-defined meta:name="OVERHEIDop.GmbID/DC.identifier">gmb-2022-471870</meta:user-defined>
    <meta:user-defined meta:name="OVERHEIDop.versieInformatie"/>
  </office:meta>
</office:document-meta>
</file>