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Panheelderweg (sectie C nummer 4046), 6097 – te Heel / Maasgouw / verzonden 18 oktober 2022 / het bouwen van 4 groepszorgwoningen in 2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186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6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6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 Panheelderweg (sectie C nummer 4046), 6097 – te Heel / Maasgouw / verzonden 18 oktober 2022 / het bouwen van 4 groepszorgwoningen in 2 gebouw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1862</meta:user-defined>
    <meta:user-defined meta:name="OVERHEIDop.GmbID/DC.identifier">gmb-2022-471862</meta:user-defined>
    <meta:user-defined meta:name="OVERHEIDop.versieInformatie"/>
  </office:meta>
</office:document-meta>
</file>