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overt Flinckstraat, Schuttevaerkade, van Mierevelt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cur">Blok A</text:span>
          </text:p>
            <text:p text:style-name="common-al">
            <text:span text:style-name="nadrukvet">Govert Flinckstraat 2-101 t/m 2-104,</text:span> 8021 ET (1<text:span text:style-name="sup">e</text:span> ver, 4x woonfunctie) </text:p>
            <text:p text:style-name="common-al">
            <text:span text:style-name="nadrukvet">Govert Flinckstraat 2-201 t/m 2-204,</text:span> 8021 ET (2<text:span text:style-name="sup">e</text:span> ver, 4x woonfunctie) </text:p>
            <text:p text:style-name="common-al">
            <text:span text:style-name="nadrukvet">Govert Flinckstraat 2-301 t/m 2-304,</text:span> 8021 ET (3<text:span text:style-name="sup">e </text:span>ver, 4x woonfunctie) </text:p>
            <text:p text:style-name="common-al">
            <text:span text:style-name="nadrukvet">Govert Flinckstraat 2-401 t/m 2-404,</text:span> 8021 ET (4<text:span text:style-name="sup">e</text:span> ver, 4x woonfunctie) </text:p>
            <text:p text:style-name="common-al">
            <text:span text:style-name="nadrukvet">Govert Flinckstraat 2-501 t/m 2-504,</text:span> 8021 ET (5<text:span text:style-name="sup">e</text:span> ver, 4x woonfunctie) </text:p>
            <text:p text:style-name="common-al">
            <text:span text:style-name="nadrukvet">Govert Flinckstraat 2-601 t/m 2-603,</text:span> 8021 ET (6<text:span text:style-name="sup">e</text:span> ver, 3x woonfunctie) </text:p>
            <text:p text:style-name="common-al">
            <text:span text:style-name="nadrukvet">Govert Flinckstraat 2-701,</text:span> 8021 ET (7<text:span text:style-name="sup">e</text:span> ver, woonfunctie) </text:p>
            <text:p text:style-name="common-al">
            <text:span text:style-name="nadrukvet">Govert Flinckstraat 2-801,</text:span> 8021 ET (8<text:span text:style-name="sup">e</text:span> ver, woonfunctie) </text:p>
            <text:p text:style-name="common-al">
            <text:span text:style-name="nadrukvet">Govert Flinckstraat 2-901,</text:span> 8021 ET (9<text:span text:style-name="sup">e</text:span> ver, woonfunctie) </text:p>
            <text:p text:style-name="common-al">
            <text:span text:style-name="nadrukvet">Govert Flinckstraat 2-1001,</text:span> 8021 ET (10<text:span text:style-name="sup">e</text:span> ver, woonfunctie) </text:p>
            <text:p text:style-name="common-al">
            <text:span text:style-name="nadrukvet">Govert Flinckstraat 2-1101,</text:span> 8021 ET (11<text:span text:style-name="sup">e</text:span> ver, woonfunctie) </text:p>
            <text:p text:style-name="common-al">
            <text:span text:style-name="nadrukvet">Schuttevaerkade 160,</text:span>   8021DB (kantoorfunctie)</text:p>
            <text:p text:style-name="common-al">
            <text:span text:style-name="nadrukcur">Blok B</text:span>
          </text:p>
            <text:p text:style-name="common-al">
            <text:span text:style-name="nadrukvet">Schuttevaerkade 130 t/m 158,</text:span> 8021 DB (2x kantoorfunctie, 12x woonfunctie)</text:p>
            <text:p text:style-name="common-al">(Schuttevaerkade 150 gereserveerd)  </text:p>
            <text:p text:style-name="common-al">
            <text:span text:style-name="nadrukcur">Blok C</text:span>
          </text:p>
            <text:p text:style-name="common-al">
            <text:span text:style-name="nadrukvet">Schuttevaerkade 80 t/m 126,</text:span> 8021DB (24x woonfunctie)</text:p>
            <text:p text:style-name="common-al">
            <text:span text:style-name="nadrukcur">Blok D</text:span>
          </text:p>
            <text:p text:style-name="common-al">
            <text:span text:style-name="nadrukvet">Govert Flinckstraat 4, 4A t/m 4G,</text:span> 8021ET (8x woonfunctie)</text:p>
            <text:p text:style-name="common-al">
            <text:span text:style-name="nadrukvet">Van Miereveltstraat 67 t/m 89,</text:span> 8021ER (12x woonfunctie)</text:p>
            <text:p text:style-name="common-al">
            <text:span text:style-name="nadrukcur">Blok E</text:span>
          </text:p>
            <text:p text:style-name="common-al">
            <text:span text:style-name="nadrukvet">Van Miereveltstraat 31 t/m 6</text:span>
            <text:span text:style-name="nadrukvet">5,</text:span> 8021ER (18x woonfunctie)</text:p>
            <text:p text:style-name="common-al">
            <text:span text:style-name="nadrukcur">Blok F</text:span>
          </text:p>
            <text:p text:style-name="common-al">
            <text:span text:style-name="nadrukvet">Van Miereveltstraat 19 t/m 29,</text:span> 8021ER (6x woonfunctie)</text:p>
            <text:p text:style-name="common-al">Verzenddatum besluit: 20 oktober 2022</text:p>
            <text:p text:style-name="common-al">Kenmerk besluit: 35038-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86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6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6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Govert Flinckstraat, Schuttevaerkade, van Miereveltstraat</meta:user-defined>
    <meta:user-defined meta:name="DCTERMS.W3CDTF/DCTERMS.available">2022-10-24</meta:user-defined>
    <meta:user-defined meta:name="DCTERMS.W3CDTF/OVERHEIDop.jaargang">2022</meta:user-defined>
    <meta:user-defined meta:name="OVERHEIDop.externeBijlage">BIjlage bij huisnummerbesluit 35038-2022|exb-2022-58852</meta:user-defined>
    <meta:user-defined meta:name="OVERHEIDop.publicationIssue">471860</meta:user-defined>
    <meta:user-defined meta:name="OVERHEIDop.GmbID/DC.identifier">gmb-2022-471860</meta:user-defined>
    <meta:user-defined meta:name="OVERHEIDop.versieInformatie"/>
  </office:meta>
</office:document-meta>
</file>