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390 Tongerlose Hoefstraat 102 te Tilburg, legaliseren van een dakterras, 19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90 - I - Tongerlose Hoefstraat 1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85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5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5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390 Tongerlose Hoefstraat 102 te Tilburg, legaliseren van een dakterras, 19 oktober 2022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858</meta:user-defined>
    <meta:user-defined meta:name="OVERHEIDop.GmbID/DC.identifier">gmb-2022-471858</meta:user-defined>
    <meta:user-defined meta:name="OVERHEIDop.versieInformatie"/>
  </office:meta>
</office:document-meta>
</file>