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tijdelijke keet, Schoudermantel 5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4 oktober 2022</text:p>
            <text:p text:style-name="common-al">Activiteit: Het plaatsen van een tijdelijke keet met kantoor en kantine</text:p>
            <text:p text:style-name="common-al">WABO-Wabonummer: OV 1206216</text:p>
            <text:p text:style-name="common-al">Datum ontvangst aanvraag: 19 oktober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7185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5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5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tijdelijke keet, Schoudermantel 52 in Bunnik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856</meta:user-defined>
    <meta:user-defined meta:name="OVERHEIDop.GmbID/DC.identifier">gmb-2022-471856</meta:user-defined>
    <meta:user-defined meta:name="OVERHEIDop.versieInformatie"/>
  </office:meta>
</office:document-meta>
</file>