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nheelderweg, Weijersweg, Erkestraat (sectie D nummer 369), 6017 – te Thorn / Maasgouw / verzonden 17 oktober 2022 / het verwijderen van 291 kaprijp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8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ngen beslistermijn / Panheelderweg, Weijersweg, Erkestraat (sectie D nummer 369), 6017 – te Thorn / Maasgouw / verzonden 17 oktober 2022 / het verwijderen van 291 kaprijpe populier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854</meta:user-defined>
    <meta:user-defined meta:name="OVERHEIDop.GmbID/DC.identifier">gmb-2022-471854</meta:user-defined>
    <meta:user-defined meta:name="OVERHEIDop.versieInformatie"/>
  </office:meta>
</office:document-meta>
</file>