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Aostastraat 26 in Heiloo, het vergroten van de woning (aanbouw achter bovenop bestaande aanbouw), datum ontvangst 17 oktober 2022  (Z22 097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84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Van Aostastraat 26 in Heiloo, het vergroten van de woning (aanbouw achter bovenop bestaande aanbouw), datum ontvangst 17 oktober 2022  (Z22 09702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41</meta:user-defined>
    <meta:user-defined meta:name="OVERHEIDop.GmbID/DC.identifier">gmb-2022-471841</meta:user-defined>
    <meta:user-defined meta:name="OVERHEIDop.versieInformatie"/>
  </office:meta>
</office:document-meta>
</file>