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 Turfmaadsweg kavel 20, het oprichten van een bedrijfsgebouw en bijbehore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urfmaadsweg kavel 20 </text:p>
            <text:p text:style-name="common-al">het oprichten van een bedrijfsgebouw en bijbehorende woning (Z2022-013620)</text:p>
            <text:p text:style-name="common-al">Datum ontvangst: 19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84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4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4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 Turfmaadsweg kavel 20, het oprichten van een bedrijfsgebouw en bijbehorende woning</meta:user-defined>
    <meta:user-defined meta:name="DCTERMS.W3CDTF/DCTERMS.available">2022-10-24</meta:user-defined>
    <meta:user-defined meta:name="DCTERMS.W3CDTF/OVERHEIDop.jaargang">2022</meta:user-defined>
    <meta:user-defined meta:name="OVERHEIDop.publicationIssue">471840</meta:user-defined>
    <meta:user-defined meta:name="OVERHEIDop.GmbID/DC.identifier">gmb-2022-471840</meta:user-defined>
    <meta:user-defined meta:name="OVERHEIDop.versieInformatie"/>
  </office:meta>
</office:document-meta>
</file>